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0%"/>
      <style:text-properties style:font-name="Bookman Old Style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50%"/>
      <style:text-properties style:font-name="Bookman Old Style" style:font-name-asian="Times New Roman" fo:font-weight="bold" style:font-weight-asian="bold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50%"/>
      <style:text-properties style:font-name="Bookman Old Style" style:font-name-asian="Times New Roman" fo:font-weight="bold" style:font-weight-asian="bold" style:language-asian="pl" style:country-asian="PL" fo:hyphenate="true"/>
    </style:style>
    <style:style style:name="P5" style:parent-style-name="Normalny" style:family="paragraph">
      <style:paragraph-properties style:vertical-align="auto" fo:margin-bottom="0in" fo:line-height="150%"/>
      <style:text-properties style:font-name="Bookman Old Style" style:font-name-asian="Times New Roman" fo:font-weight="bold" style:font-weight-asian="bold" style:language-asian="pl" style:country-asian="PL" fo:hyphenate="true"/>
    </style:style>
    <style:style style:name="P6" style:parent-style-name="Normalny" style:family="paragraph">
      <style:paragraph-properties style:vertical-align="auto" fo:margin-bottom="0in" fo:line-height="150%"/>
      <style:text-properties style:font-name="Bookman Old Style" style:font-name-asian="Times New Roman" fo:font-weight="bold" style:font-weight-asian="bold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weight="bold" style:font-weight-asian="bold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5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2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3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4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ANKIETA INFORMACYJNA</text:p>
      <text:p text:style-name="P2"/>
      <text:p text:style-name="P3">Nazwisko i Imię …………………………………………………………………………………….</text:p>
      <text:p text:style-name="P4">Adres zamieszkania ……………………………………………………………………………….</text:p>
      <text:p text:style-name="P5">……………………………………………………………………………………………………………</text:p>
      <text:p text:style-name="P6">NIP<text:s/>……………………………………………………………………………………………………..</text:p>
      <text:p text:style-name="P7">Proszę podkreślić właściwą odpowiedź przy każdym pytaniu</text:p>
      <text:p text:style-name="P8">1. Czy Pan/i/ prowadził kiedykolwiek działalność gospodarczą?</text:p>
      <text:p text:style-name="P9">a. tak</text:p>
      <text:p text:style-name="P10">b. nie</text:p>
      <text:p text:style-name="P11">2. Jeśli w pytaniu 1 udzielono odpowiedzi „a” – to proszę określić tę działalność<text:s/>jaka ona była?</text:p>
      <text:p text:style-name="P12">a. handlowa</text:p>
      <text:p text:style-name="P13">b. inna</text:p>
      <text:p text:style-name="P14">3. Czy kiedykolwiek nawet nie prowadząc działalności gospodarczej miał Pan/i/ związek z handlem lub małą gastronomią?</text:p>
      <text:p text:style-name="P15">a. tak</text:p>
      <text:p text:style-name="P16">b. nie<text:s/></text:p>
      <text:p text:style-name="P17">4. Czy w chwili obecnej prowadzi Pan/i/ działalność gospodarczą?</text:p>
      <text:p text:style-name="P18">a. tak</text:p>
      <text:p text:style-name="P19">b. nie</text:p>
      <text:p text:style-name="P20">5. Proszę<text:s/>krótko opisać – dlaczego jest Pan/i/ zainteresowany /a/ prowadzeniem sklepiku szkolnego oraz określić formę jego prowadzenia?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6. Czy w razie podjęcia prowadzenia sklepiku w naszej szkole jest Pan/i/ w stanie zapewnić jego pracę przez 9 do 10 godzin dziennie?</text:p>
      <text:p text:style-name="P23">a. tak</text:p>
      <text:p text:style-name="P24">b. nie</text:p>
      <text:p text:style-name="P25">7. Czy w razie podjęcia prowadzenia sklepiku w naszej szkole jest Pan/i/ w stanie zapewnić ciepłe napoje /ciepłe dania/?</text:p>
      <text:p text:style-name="P26">a. tak</text:p>
      <text:p text:style-name="P27">b. nie<text:s/></text:p>
      <text:p text:style-name="P28">8. Czy wyraża Pan/i/ zgodę na podpisanie umowy użyczenia na prowadzenie sklepiku, z którą równocześnie wystąpi umowa porozumienia z Radą Rodziców ZSZ nr 1?</text:p>
      <text:p text:style-name="P29">a. tak</text:p>
      <text:p text:style-name="P30">b. nie</text:p>
      <text:p text:style-name="P31">9. Jakiej kwoty czynszu za wykorzystywane pomieszczenie sklepiku spodziewa się Pan/i/?</text:p>
      <text:p text:style-name="P32">a. do 400 zł.</text:p>
      <text:p text:style-name="P33">b. powyżej 400 zł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ławomir_Siwik</meta:initial-creator>
    <dc:creator>Sławomir_Siwik</dc:creator>
    <meta:creation-date>2018-09-17T09:59:00Z</meta:creation-date>
    <dc:date>2018-09-17T09:59:00Z</dc:date>
    <meta:print-date>2018-02-01T11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5" meta:row-count="12" meta:non-whitespace-character-count="1456"/>
  </office:meta>
</office:document-meta>
</file>